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style:font-size-complex="11pt"/>
    </style:style>
    <style:style style:name="P3" style:family="paragraph" style:parent-style-name="Standard">
      <style:paragraph-properties fo:line-height="150%"/>
      <style:text-properties officeooo:paragraph-rsid="001c752b" style:font-size-complex="11pt"/>
    </style:style>
    <style:style style:name="P4" style:family="paragraph" style:parent-style-name="Standard">
      <style:text-properties fo:font-weight="bold" style:font-weight-asian="bold" style:font-size-complex="11pt"/>
    </style:style>
    <style:style style:name="P5" style:family="paragraph" style:parent-style-name="Standard">
      <style:text-properties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-asian="SimSun" style:language-asian="zh" style:country-asian="CN" style:font-size-complex="11pt"/>
    </style:style>
    <style:style style:name="P7" style:family="paragraph" style:parent-style-name="TITEXPTE_20_NUEVO">
      <style:text-properties style:language-complex="zxx" style:country-complex="non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text-properties fo:font-weight="bold" officeooo:rsid="001d4519" officeooo:paragraph-rsid="001d4519" style:font-weight-asian="bold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70704" style:font-size-asian="13pt" style:font-size-complex="13pt"/>
    </style:style>
    <style:style style:name="T3" style:family="text">
      <style:text-properties fo:font-size="13pt" officeooo:rsid="001ad43e" style:font-size-asian="13pt" style:font-size-complex="13pt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officeooo:rsid="000ee231" style:font-weight-asian="bold" style:font-size-complex="11pt"/>
    </style:style>
    <style:style style:name="T6" style:family="text">
      <style:text-properties fo:font-weight="bold" officeooo:rsid="001d4519" style:font-weight-asian="bold" style:font-size-complex="11pt"/>
    </style:style>
    <style:style style:name="T7" style:family="text">
      <style:text-properties officeooo:rsid="000ee231"/>
    </style:style>
    <style:style style:name="T8" style:family="text">
      <style:text-properties fo:font-size="11pt" style:font-size-asian="11pt"/>
    </style:style>
    <style:style style:name="T9" style:family="text">
      <style:text-properties fo:font-size="11pt" officeooo:rsid="000ee231" style:font-size-asian="11pt"/>
    </style:style>
    <style:style style:name="T10" style:family="text">
      <style:text-properties fo:font-size="11pt" officeooo:rsid="0018248c" style:font-size-asian="11pt"/>
    </style:style>
    <style:style style:name="T11" style:family="text">
      <style:text-properties fo:font-size="11pt" officeooo:rsid="001c752b" style:font-size-asian="11pt"/>
    </style:style>
    <style:style style:name="T12" style:family="text">
      <style:text-properties fo:font-size="11pt" fo:font-weight="normal" officeooo:rsid="008b2589" style:font-size-asian="11pt" style:font-weight-asian="normal" style:font-weight-complex="normal"/>
    </style:style>
    <style:style style:name="T13" style:family="text">
      <style:text-properties officeooo:rsid="0018248c"/>
    </style:style>
    <style:style style:name="T14" style:family="text">
      <style:text-properties officeooo:rsid="001ad43e"/>
    </style:style>
    <style:style style:name="T15" style:family="text">
      <style:text-properties officeooo:rsid="001c752b"/>
    </style:style>
    <style:style style:name="T16" style:family="text">
      <style:text-properties officeooo:rsid="001ef0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ICTAMEN <text:s/>EXPTE. Nº <text:s/>2</text:span><text:span text:style-name="T2">8</text:span><text:span text:style-name="T3">267</text:span><text:span text:style-name="T1"> – SEN</text:span></text:p>
      <text:p text:style-name="P1"/>
      <text:p text:style-name="P1">PROYECTO DE LEY</text:p>
      <text:p text:style-name="P1"/>
      <text:p text:style-name="Standard"/>
      <text:p text:style-name="Standard"/>
      <text:p text:style-name="P4">Diputadas y Diputados de Santa Fe:</text:p>
      <text:p text:style-name="Standard"/>
      <text:p text:style-name="P3">La Comisión de Asuntos Constitucionales y Legislación General ha considerado el proyecto de ley (Expte. Nº 2<text:span text:style-name="T13">8</text:span><text:span text:style-name="T14">267</text:span> – SEN – venido en revisió<text:span text:style-name="T8">n), de autoría de </text:span><text:span text:style-name="T9">l</text:span><text:span text:style-name="T11">os</text:span><text:span text:style-name="T8"> Senador</text:span><text:span text:style-name="T11">es</text:span><text:span text:style-name="T8"> </text:span><text:span text:style-name="T11">Lifschitz, Rasetto y Marcon</text:span><text:span text:style-name="T8">, por el cual <text:s/></text:span><text:span text:style-name="T10">se </text:span><text:span text:style-name="T12">aprueba el ordenamiento de los Bosques Nativos de la Provincia</text:span><text:span text:style-name="T8">; y, atento a que cuenta con sanción de la Cámara de Senadores en fecha </text:span><text:span text:style-name="T11">26</text:span><text:span text:style-name="T8"> de </text:span><text:span text:style-name="T10">Septiembre</text:span><text:span text:style-name="T9"> </text:span><text:span text:style-name="T8">de 201</text:span><text:span text:style-name="T9">3;</text:span><text:span text:style-name="T8"> y, </text:span>por las razones <text:span text:style-name="T15">expuestas en sus fundamentos y las </text:span>que podrá dar el miembro informante, esta Comisión ha resuelto <text:span text:style-name="T13"><text:s/>aconseja</text:span><text:span text:style-name="T15">r</text:span><text:span text:style-name="T13"> </text:span><text:span text:style-name="T15">su</text:span><text:span text:style-name="T13"> aprobación</text:span><text:span text:style-name="T7"> </text:span>.-</text:p>
      <text:p text:style-name="P2"/>
      <text:p text:style-name="P6"/>
      <text:p text:style-name="Standard"><text:span text:style-name="T4">Sala de la Comisión: <text:s/></text:span><text:span text:style-name="T6">07 </text:span><text:span text:style-name="T4"><text:s/>de </text:span><text:span text:style-name="T6">noviembre</text:span><text:span text:style-name="T4"> de <text:s/>201</text:span><text:span text:style-name="T5">3</text:span><text:span text:style-name="T4">.-</text:span></text:p>
      <text:p text:style-name="P9">Diputados firmantes: Busatto, Reutemann, <text:span text:style-name="T16">Boscarol, Nicotra, Fernandez, Mirabella, Bermudez y Bertero.-</text:span></text:p>
      <text:p text:style-name="P4"/>
      <text:p text:style-name="P5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Verdana" fo:font-size="11pt" fo:language="es" fo:country="ES" style:font-name-asian="Times New Roman" style:font-size-asian="11pt" style:font-name-complex="Verdana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text-properties style:font-name="Verdana" style:font-name-complex="Verdana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ITEXPTE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 Nº 20679 - LETRA PE – MENSAJE Nº 3491</dc:title>
    <meta:initial-creator>aconstitucion01</meta:initial-creator>
    <meta:creation-date>2012-07-12T10:52:00</meta:creation-date>
    <dc:date>2013-11-07T13:27:57</dc:date>
    <meta:print-date>2013-09-17T08:15:23.443341105</meta:print-date>
    <meta:editing-cycles>23</meta:editing-cycles>
    <meta:editing-duration>PT1H26M31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21" meta:character-count="751" meta:non-whitespace-character-count="626"/>
  </office:meta>
</office:document-meta>
</file>